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6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18c760" officeooo:paragraph-rsid="0018c760" style:font-name-asian="Arial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c7ccb"/>
    </style:style>
    <style:style style:name="P19" style:family="paragraph" style:parent-style-name="Standard">
      <style:paragraph-properties fo:text-align="justify" style:justify-single-word="false"/>
      <style:text-properties officeooo:paragraph-rsid="000e9795"/>
    </style:style>
    <style:style style:name="P20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1" style:family="paragraph" style:parent-style-name="Standard">
      <style:text-properties officeooo:paragraph-rsid="000e9795"/>
    </style:style>
    <style:style style:name="P2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officeooo:rsid="0018c760" style:font-name-asian="Arial" style:font-weight-asian="bold" style:font-name-complex="Arial" style:font-weight-complex="bold"/>
    </style:style>
    <style:style style:name="T6" style:family="text">
      <style:text-properties style:font-name="Liberation Serif" fo:language="sr" fo:country="RS" fo:font-weight="bold" officeooo:rsid="00169786" style:font-name-asian="Arial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18c760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9" style:family="text">
      <style:text-properties style:font-name="Liberation Serif" fo:font-size="12pt" fo:language="sr" fo:country="RS" fo:font-weight="bold" officeooo:rsid="0018c76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3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4" style:family="text">
      <style:text-properties style:font-name="arial" fo:language="sr" fo:country="RS" style:font-name-complex="arial"/>
    </style:style>
    <style:style style:name="T15" style:family="text">
      <style:text-properties style:font-name="arial" fo:language="sr" fo:country="RS" style:font-name-asian="TimesNewRomanPSMT" style:font-name-complex="arial" style:font-weight-complex="bold"/>
    </style:style>
    <style:style style:name="T16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language="sr" fo:country="RS" fo:font-style="normal" fo:font-weight="bold" officeooo:rsid="0012d05f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language="sr" fo:country="RS" fo:font-style="normal" fo:font-weight="bold" officeooo:rsid="00169786" style:font-name-asian="Times New Roman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asian="TimesNewRomanPSMT" style:font-name-complex="arial"/>
    </style:style>
    <style:style style:name="T22" style:family="text">
      <style:text-properties style:font-name="arial" style:font-name-asian="TimesNewRomanPSMT" style:font-name-complex="arial" style:font-weight-complex="bold"/>
    </style:style>
    <style:style style:name="T23" style:family="text">
      <style:text-properties style:font-name="arial" officeooo:rsid="00169786" style:font-name-asian="TimesNewRomanPSMT" style:font-name-complex="arial"/>
    </style:style>
    <style:style style:name="T24" style:family="text">
      <style:text-properties style:font-name="arial" style:font-name-asian="Times New Roman" style:font-name-complex="arial"/>
    </style:style>
    <style:style style:name="T25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6" style:family="text">
      <style:text-properties officeooo:rsid="0010998c"/>
    </style:style>
    <style:style style:name="T27" style:family="text">
      <style:text-properties officeooo:rsid="0012d0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6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6">Назив и адреса наручиоца</text:p>
            <text:p text:style-name="P6"/>
          </table:table-cell>
          <table:table-cell table:style-name="Table3.B1" office:value-type="string">
            <text:p text:style-name="P19"><text:span text:style-name="T14">Предузеће за заштиту имовине и одржавање објеката „Колубара–Услуге“ д.о.о. У</text:span><text:span text:style-name="T20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6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1"><text:span text:style-name="Internet_20_link"><text:span text:style-name="T20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5">Врста поступка </text:p>
            <text:p text:style-name="P6"/>
          </table:table-cell>
          <table:table-cell table:style-name="Table3.B1" office:value-type="string">
            <text:p text:style-name="P19"><text:span text:style-name="T22">Предметна јавна набавка се спроводи у отвореном </text:span><text:span text:style-name="T15">поступку јавне набавке у </text:span><text:span text:style-name="T22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5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20"><text:span text:style-name="T21">Набавка </text:span><text:span text:style-name="T23">ДОБАРА</text:span><text:span text:style-name="T21"> – </text:span><text:span text:style-name="T25"><text:s/></text:span><text:span text:style-name="T9">Пољопривредне машине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5">Циљ поступка</text:p>
          </table:table-cell>
          <table:table-cell table:style-name="Table3.B1" office:value-type="string">
            <text:p text:style-name="P5"/>
            <text:p text:style-name="P15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5">Контакт</text:p>
          </table:table-cell>
          <table:table-cell table:style-name="Table3.B1" office:value-type="string">
            <text:p text:style-name="P24">Контакт особа: Душан Бранковић</text:p>
            <text:p text:style-name="P27"><text:span text:style-name="T24">E-mail </text:span><text:span text:style-name="T11">dusan.brankovic</text:span><text:span text:style-name="T13">@kolubarausluge.rs ,</text:span></text:p>
            <text:p text:style-name="P25">техничко лице – <text:span text:style-name="T27">Слободан Ивановић</text:span></text:p>
            <text:p text:style-name="P27"><text:span text:style-name="T16">E-mail </text:span><text:span text:style-name="T17"><text:s/></text:span><text:span text:style-name="T19">slobodan.ivanovi</text:span><text:span text:style-name="T18">c</text:span><text:span text:style-name="T17">@kolubarausluge.rs</text:span></text:p>
            <text:p text:style-name="P26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/>
            <text:p text:style-name="P22">Назив и ознака из општег речника набавке</text:p>
            <text:p text:style-name="P22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7">16000000-Пољопривредне машине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18"><text:span text:style-name="T12">П</text:span><text:span text:style-name="T10">редмет јавне набавке није</text:span><text:span text:style-name="T12"> </text:span><text:span text:style-name="T10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69786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8c760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6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7" style:family="text">
      <style:text-properties style:font-name="Liberation Serif" officeooo:rsid="000c7ccb" style:font-name-asian="Arial" style:font-name-complex="Arial"/>
    </style:style>
    <style:style style:name="MT8" style:family="text">
      <style:text-properties style:font-name="Liberation Serif" fo:font-weight="bold" officeooo:rsid="0018c760" style:font-name-asian="Arial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Д</text:span><text:span text:style-name="MT2">-</text:span><text:span text:style-name="MT3">1</text:span><text:span text:style-name="MT4">40</text:span><text:span text:style-name="MT2">/20</text:span><text:span text:style-name="MT5">21</text:span><text:span text:style-name="MT2">-</text:span><text:span text:style-name="MT6">О</text:span><text:span text:style-name="MT7"> <text:s text:c="5"/></text:span><text:span text:style-name="MT8">Пољопривредне машин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6-24T13:09:24.799670470</dc:date>
    <meta:editing-duration>PT18M2S</meta:editing-duration>
    <meta:editing-cycles>7</meta:editing-cycles>
    <meta:generator>LibreOffice/5.1.4.2$Linux_X86_64 LibreOffice_project/10m0$Build-2</meta:generator>
    <meta:document-statistic meta:table-count="2" meta:image-count="0" meta:object-count="0" meta:page-count="1" meta:paragraph-count="20" meta:word-count="109" meta:character-count="849" meta:non-whitespace-character-count="748"/>
  </office:meta>
</office:document-meta>
</file>